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68cm" fo:margin-top="0cm" fo:margin-bottom="0.314cm" fo:text-indent="0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2" style:family="paragraph" style:parent-style-name="Standard">
      <style:paragraph-properties fo:margin-left="0cm" fo:margin-right="0.568cm" fo:margin-top="0.145cm" fo:margin-bottom="0cm" fo:text-indent="0cm" style:auto-text-indent="false" fo:background-color="#ffffff">
        <style:tab-stops>
          <style:tab-stop style:position="8.001cm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.568cm" fo:margin-top="0.288cm" fo:margin-bottom="0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.568cm" fo:margin-top="0.288cm" fo:margin-bottom="0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5" style:family="paragraph" style:parent-style-name="Standard">
      <style:paragraph-properties fo:margin-left="0.009cm" fo:margin-right="0.568cm" fo:margin-top="0.381cm" fo:margin-bottom="0cm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-1.069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-1.069cm" fo:text-indent="0cm" style:auto-text-indent="false" fo:background-color="#ffffff">
        <style:background-image/>
      </style:paragraph-properties>
      <style:text-properties fo:color="#ea0005" fo:font-size="11pt" fo:letter-spacing="-0.002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3.069cm" fo:margin-top="0.288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-3.069cm" fo:margin-top="0.288cm" fo:margin-bottom="0cm" fo:text-indent="0cm" style:auto-text-indent="false" fo:background-color="#ffffff">
        <style:background-image/>
      </style:paragraph-properties>
      <style:text-properties fo:color="#000000" fo:font-size="11pt" fo:letter-spacing="0.009cm" style:font-size-asian="11pt" style:font-size-complex="11pt"/>
    </style:style>
    <style:style style:name="P10" style:family="paragraph" style:parent-style-name="Standard">
      <style:paragraph-properties fo:margin-left="0.025cm" fo:margin-right="0.568cm" fo:margin-top="0.127cm" fo:margin-bottom="0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42cm" fo:margin-right="0.568cm" fo:margin-top="0.263cm" fo:margin-bottom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42cm" fo:margin-right="0.568cm" fo:margin-top="0.263cm" fo:margin-bottom="0cm" fo:text-indent="0cm" style:auto-text-indent="false" fo:background-color="#ffffff">
        <style:background-image/>
      </style:paragraph-properties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041cm" fo:margin-right="0.57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 style:font-weight-complex="bold"/>
    </style:style>
    <style:style style:name="P14" style:family="paragraph" style:parent-style-name="Standard">
      <style:paragraph-properties fo:margin-left="0.034cm" fo:margin-right="0.568cm" fo:margin-top="0.127cm" fo:margin-bottom="0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17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 style:font-weight-complex="bold"/>
    </style:style>
    <style:style style:name="P18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0.002cm" style:font-size-asian="11pt" style:font-size-complex="11pt"/>
    </style:style>
    <style:style style:name="P20" style:family="paragraph" style:parent-style-name="Standard">
      <style:paragraph-properties fo:margin-left="0.019cm" fo:margin-right="-1cm" fo:text-indent="0cm" style:auto-text-indent="false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21" style:family="paragraph" style:parent-style-name="Standard">
      <style:paragraph-properties fo:margin-left="0.019cm" fo:margin-right="-0.998cm" fo:text-indent="0cm" style:auto-text-indent="false" fo:background-color="#ffffff">
        <style:background-image/>
      </style:paragraph-properties>
      <style:text-properties fo:color="#000000" fo:font-size="11pt" fo:letter-spacing="0.011cm" style:font-size-asian="11pt" style:font-size-complex="11pt"/>
    </style:style>
    <style:style style:name="P22" style:family="paragraph" style:parent-style-name="Standard">
      <style:paragraph-properties fo:margin-left="0.019cm" fo:margin-right="0.002cm" fo:text-indent="0cm" style:auto-text-indent="false" fo:background-color="#ffffff" fo:padding-left="0.141cm" fo:padding-right="0.141cm" fo:padding-top="0cm" fo:padding-bottom="0.035cm" fo:border="0.018cm solid #000000">
        <style:background-image/>
      </style:paragraph-properties>
    </style:style>
    <style:style style:name="P23" style:family="paragraph" style:parent-style-name="Standard">
      <style:paragraph-properties fo:margin-left="0.019cm" fo:margin-right="0.002cm" fo:text-indent="0cm" style:auto-text-indent="false" fo:background-color="#ffffff" fo:padding-left="0.141cm" fo:padding-right="0.141cm" fo:padding-top="0cm" fo:padding-bottom="0.035cm" fo:border="0.018cm solid #000000">
        <style:background-image/>
      </style:paragraph-properties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19cm" fo:margin-right="0.002cm" fo:text-indent="0cm" style:auto-text-indent="false" fo:background-color="#ffffff" fo:padding-left="0.141cm" fo:padding-right="0.141cm" fo:padding-top="0cm" fo:padding-bottom="0.035cm" fo:border="0.018cm solid #000000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25" style:family="paragraph" style:parent-style-name="Standard">
      <style:paragraph-properties fo:margin-left="0.019cm" fo:margin-right="0cm" fo:margin-top="0.212cm" fo:margin-bottom="1.092cm" fo:text-indent="0cm" style:auto-text-indent="false" fo:background-color="#ffffff">
        <style:background-image/>
      </style:paragraph-properties>
      <style:text-properties fo:color="#000000" fo:font-size="11pt" fo:letter-spacing="-0.002cm" style:font-size-asian="11pt" style:font-size-complex="11pt"/>
    </style:style>
    <style:style style:name="P26" style:family="paragraph" style:parent-style-name="Standard" style:master-page-name="Standard">
      <style:paragraph-properties fo:margin-left="0cm" fo:margin-right="0.568cm" fo:margin-top="0cm" fo:margin-bottom="0.314cm" fo:text-indent="0cm" style:auto-text-indent="false" style:page-number="auto" fo:background-color="#ffffff">
        <style:background-image/>
      </style:paragraph-properties>
      <style:text-properties fo:color="#000000" fo:font-size="16pt" fo:letter-spacing="-0.002cm" fo:font-weight="bold" style:font-size-asian="16pt" style:font-weight-asian="bold" style:font-size-complex="16pt" style:font-weight-complex="bold"/>
    </style:style>
    <style:style style:name="P27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fo:font-size="11pt" fo:letter-spacing="-0.005cm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-0.005cm" style:font-size-asian="11pt" style:font-size-complex="11pt"/>
    </style:style>
    <style:style style:name="T8" style:family="text">
      <style:text-properties fo:color="#000000" fo:font-size="11pt" fo:letter-spacing="0.007cm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fo:letter-spacing="0.007cm" style:font-size-asian="11pt" style:font-size-complex="11pt"/>
    </style:style>
    <style:style style:name="T10" style:family="text">
      <style:text-properties fo:color="#000000" fo:font-size="11pt" fo:letter-spacing="0.007cm" style:font-size-asian="11pt" style:font-name-complex="Times New Roman" style:font-size-complex="11pt"/>
    </style:style>
    <style:style style:name="T11" style:family="text">
      <style:text-properties fo:color="#000000" fo:font-size="11pt" fo:letter-spacing="-0.004cm" style:font-size-asian="11pt" style:font-size-complex="11pt"/>
    </style:style>
    <style:style style:name="T12" style:family="text">
      <style:text-properties fo:color="#000000" fo:font-size="11pt" fo:letter-spacing="-0.004cm" style:font-size-asian="11pt" style:font-size-complex="11pt" style:font-weight-complex="bold"/>
    </style:style>
    <style:style style:name="T13" style:family="text">
      <style:text-properties fo:color="#000000" fo:font-size="11pt" fo:letter-spacing="-0.004cm" style:font-size-asian="11pt" style:font-name-complex="Times New Roman" style:font-size-complex="11pt"/>
    </style:style>
    <style:style style:name="T14" style:family="text">
      <style:text-properties fo:color="#000000" fo:font-size="11pt" fo:letter-spacing="-0.004cm" style:font-size-asian="11pt" style:font-name-complex="Times New Roman" style:font-size-complex="11pt" style:font-weight-complex="bold"/>
    </style:style>
    <style:style style:name="T15" style:family="text">
      <style:text-properties fo:color="#000000" fo:font-size="11pt" fo:letter-spacing="-0.004cm" fo:font-weight="bold" style:font-size-asian="11pt" style:font-weight-asian="bold" style:font-size-complex="11pt"/>
    </style:style>
    <style:style style:name="T16" style:family="text">
      <style:text-properties fo:color="#000000" fo:font-size="11pt" fo:letter-spacing="-0.004cm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 style:font-weight-complex="bold"/>
    </style:style>
    <style:style style:name="T20" style:family="text">
      <style:text-properties fo:color="#000000" fo:font-size="11pt" fo:letter-spacing="0.009cm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fo:letter-spacing="0.009cm" style:font-size-asian="11pt" style:font-size-complex="11pt"/>
    </style:style>
    <style:style style:name="T22" style:family="text">
      <style:text-properties fo:color="#000000" fo:font-size="11pt" fo:letter-spacing="0.009cm" style:font-size-asian="11pt" style:font-name-complex="Times New Roman" style:font-size-complex="11pt"/>
    </style:style>
    <style:style style:name="T23" style:family="text">
      <style:text-properties fo:color="#000000" fo:font-size="11pt" fo:letter-spacing="-0.002cm" style:font-size-asian="11pt" style:font-size-complex="11pt"/>
    </style:style>
    <style:style style:name="T24" style:family="text">
      <style:text-properties fo:color="#000000" fo:font-size="11pt" fo:letter-spacing="-0.002cm" style:font-size-asian="11pt" style:font-size-complex="11pt" style:font-weight-complex="bold"/>
    </style:style>
    <style:style style:name="T25" style:family="text">
      <style:text-properties fo:color="#000000" fo:font-size="11pt" fo:letter-spacing="-0.002cm" style:font-size-asian="11pt" style:font-name-complex="Times New Roman" style:font-size-complex="11pt"/>
    </style:style>
    <style:style style:name="T26" style:family="text">
      <style:text-properties fo:color="#000000" fo:font-size="11pt" fo:letter-spacing="-0.002cm" style:font-size-asian="11pt" style:font-name-complex="Times New Roman" style:font-size-complex="11pt" style:font-weight-complex="bold"/>
    </style:style>
    <style:style style:name="T27" style:family="text">
      <style:text-properties fo:color="#000000" fo:font-size="11pt" fo:letter-spacing="-0.002cm" fo:font-weight="bold" style:font-size-asian="11pt" style:font-weight-asian="bold" style:font-size-complex="11pt"/>
    </style:style>
    <style:style style:name="T28" style:family="text"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T29" style:family="text">
      <style:text-properties fo:color="#000000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fo:font-size="11pt" fo:letter-spacing="0.005cm" style:font-size-asian="11pt" style:font-size-complex="11pt"/>
    </style:style>
    <style:style style:name="T31" style:family="text">
      <style:text-properties fo:color="#000000" fo:font-size="11pt" fo:letter-spacing="0.005cm" style:font-size-asian="11pt" style:font-size-complex="11pt" style:font-weight-complex="bold"/>
    </style:style>
    <style:style style:name="T32" style:family="text">
      <style:text-properties fo:color="#000000" fo:font-size="11pt" fo:letter-spacing="0.005cm" style:font-size-asian="11pt" style:font-name-complex="Times New Roman" style:font-size-complex="11pt"/>
    </style:style>
    <style:style style:name="T33" style:family="text">
      <style:text-properties fo:color="#000000" fo:font-size="11pt" fo:letter-spacing="0.005cm" style:font-size-asian="11pt" style:font-name-complex="Times New Roman" style:font-size-complex="11pt" style:font-weight-complex="bold"/>
    </style:style>
    <style:style style:name="T34" style:family="text">
      <style:text-properties fo:color="#000000" fo:font-size="11pt" fo:letter-spacing="0.005cm" fo:font-weight="bold" style:font-size-asian="11pt" style:font-weight-asian="bold" style:font-size-complex="11pt" style:font-weight-complex="bold"/>
    </style:style>
    <style:style style:name="T35" style:family="text">
      <style:text-properties fo:color="#000000" fo:font-size="11pt" fo:letter-spacing="-0.011cm" style:font-size-asian="11pt" style:font-size-complex="11pt"/>
    </style:style>
    <style:style style:name="T36" style:family="text">
      <style:text-properties fo:color="#000000" fo:font-size="11pt" fo:letter-spacing="-0.011cm" fo:font-weight="bold" style:font-size-asian="11pt" style:font-weight-asian="bold" style:font-size-complex="11pt" style:font-weight-complex="bold"/>
    </style:style>
    <style:style style:name="T37" style:family="text">
      <style:text-properties fo:color="#000000" fo:font-size="11pt" fo:letter-spacing="0.002cm" style:font-size-asian="11pt" style:font-size-complex="11pt"/>
    </style:style>
    <style:style style:name="T38" style:family="text">
      <style:text-properties fo:color="#000000" fo:font-size="11pt" fo:letter-spacing="0.002cm" style:font-size-asian="11pt" style:font-name-complex="Times New Roman" style:font-size-complex="11pt"/>
    </style:style>
    <style:style style:name="T39" style:family="text"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fo:letter-spacing="-0.009cm" fo:font-weight="bold" style:font-size-asian="11pt" style:font-weight-asian="bold" style:font-size-complex="11pt" style:font-weight-complex="bold"/>
    </style:style>
    <style:style style:name="T41" style:family="text">
      <style:text-properties fo:color="#000000" fo:font-size="11pt" fo:letter-spacing="-0.009cm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fo:color="#000000" fo:font-size="11pt" fo:letter-spacing="-0.009cm" style:font-size-asian="11pt" style:font-size-complex="11pt" style:font-weight-complex="bold"/>
    </style:style>
    <style:style style:name="T43" style:family="text">
      <style:text-properties fo:color="#000000" fo:font-size="11pt" fo:letter-spacing="0.011cm" style:font-size-asian="11pt" style:font-size-complex="11pt"/>
    </style:style>
    <style:style style:name="T44" style:family="text">
      <style:text-properties fo:color="#000000" fo:font-size="11pt" fo:letter-spacing="0.004cm" style:font-size-asian="11pt" style:font-size-complex="11pt"/>
    </style:style>
    <style:style style:name="T45" style:family="text">
      <style:text-properties fo:color="#000000" fo:font-size="11pt" fo:letter-spacing="0.004cm" style:font-size-asian="11pt" style:font-name-complex="Times New Roman" style:font-size-complex="11pt"/>
    </style:style>
    <style:style style:name="T46" style:family="text">
      <style:text-properties fo:color="#000000" fo:font-size="11pt" fo:letter-spacing="0.004cm" fo:font-weight="bold" style:font-size-asian="11pt" style:font-weight-asian="bold" style:font-size-complex="11pt" style:font-weight-complex="bold"/>
    </style:style>
    <style:style style:name="T47" style:family="text">
      <style:text-properties fo:color="#000000" fo:font-size="11pt" fo:letter-spacing="-0.007cm" style:font-size-asian="11pt" style:font-size-complex="11pt"/>
    </style:style>
    <style:style style:name="T48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49" style:family="text">
      <style:text-properties fo:color="#000000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fo:font-size="12pt" fo:letter-spacing="0.009cm" fo:font-weight="bold" style:font-size-asian="12pt" style:font-weight-asian="bold" style:font-size-complex="12pt" style:font-weight-complex="bold"/>
    </style:style>
    <style:style style:name="T51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52" style:family="text">
      <style:text-properties fo:color="#000000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fo:font-size="12pt" fo:letter-spacing="-0.004cm" style:font-size-asian="12pt" style:font-size-complex="12pt" style:font-weight-complex="bold"/>
    </style:style>
    <style:style style:name="T5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56" style:family="text">
      <style:text-properties fo:color="#000000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T58" style:family="text">
      <style:text-properties fo:color="#000000" fo:letter-spacing="0.004cm"/>
    </style:style>
    <style:style style:name="T59" style:family="text">
      <style:text-properties fo:color="#000000" fo:letter-spacing="0.009cm"/>
    </style:style>
    <style:style style:name="T60" style:family="text">
      <style:text-properties fo:font-size="11pt" fo:font-weight="bold" style:font-size-asian="11pt" style:font-weight-asian="bold" style:font-size-complex="11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color="#ea0005" fo:font-size="11pt" fo:letter-spacing="-0.002cm" fo:font-weight="bold" style:font-size-asian="11pt" style:font-weight-asian="bold" style:font-size-complex="11pt" style:font-weight-complex="bold"/>
    </style:style>
    <style:style style:name="T63" style:family="text">
      <style:text-properties fo:color="#ea0005" fo:font-size="11pt" fo:letter-spacing="0.004cm" fo:font-weight="bold" style:font-size-asian="11pt" style:font-weight-asian="bold" style:font-size-complex="11pt" style:font-weight-complex="bold"/>
    </style:style>
    <style:style style:name="T64" style:family="text">
      <style:text-properties fo:color="#ea0005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ea0005" fo:font-size="11pt" fo:letter-spacing="0.002cm" fo:font-weight="bold" style:font-size-asian="11pt" style:font-weight-asian="bold" style:font-size-complex="11pt" style:font-weight-complex="bold"/>
    </style:style>
    <style:style style:name="T66" style:family="text">
      <style:text-properties fo:color="#ea0005" fo:font-size="12pt" fo:letter-spacing="-0.002cm" fo:font-weight="bold" style:font-size-asian="12pt" style:font-weight-asian="bold" style:font-size-complex="12pt" style:font-weight-complex="bold"/>
    </style:style>
    <style:style style:name="T67" style:family="text">
      <style:text-properties fo:color="#ea0005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f400fc" fo:font-size="11pt" fo:letter-spacing="0.004cm" fo:font-weight="bold" style:font-size-asian="11pt" style:font-weight-asian="bold" style:font-size-complex="11pt" style:font-weight-complex="bold"/>
    </style:style>
    <style:style style:name="T69" style:family="text">
      <style:text-properties fo:color="#f400fc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7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8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9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3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5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6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9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3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5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3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2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4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5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3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2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4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35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48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49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3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4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5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6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7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8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59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0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2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3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4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5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6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67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eldebogen „Kindeswohlgefährdung“<text:line-break/></text:p>
      <text:p text:style-name="P1"><text:span text:style-name="T3"><text:line-break/>Name des Kindes <text:s/></text:span><text:bookmark-start text:name="Text24"/><text:span text:style-name="T3"><text:text-input text:description="Text24">     </text:text-input></text:span><text:bookmark-end text:name="Text24"/><text:span text:style-name="T3"> <text:s text:c="30"/><text:tab/>Vorname <text:s/></text:span><text:bookmark-start text:name="Text25"/><text:span text:style-name="T3"><text:text-input text:description="Text25">     </text:text-input></text:span><text:bookmark-end text:name="Text25"/></text:p>
      <text:p text:style-name="P1"><text:span text:style-name="T3">Meldung am <text:s/></text:span><text:bookmark-start text:name="Text26"/><text:span text:style-name="T3"><text:text-input text:description="Text26">     </text:text-input></text:span><text:bookmark-end text:name="Text26"/><text:span text:style-name="T3"> <text:s text:c="8"/><text:tab/><text:tab/><text:tab/><text:tab/>Uhrzeit <text:s/></text:span><text:bookmark-start text:name="Text27"/><text:span text:style-name="T3"><text:text-input text:description="Text27">     </text:text-input></text:span><text:bookmark-end text:name="Text27"/><text:span text:style-name="T3"><text:line-break/></text:span></text:p>
      <text:p text:style-name="P5"><text:span text:style-name="T48">Name, Anschrift, Telefon der aufnehmenden Fachkraft</text:span><text:span text:style-name="T6"> <text:s text:c="2"/></text:span></text:p>
      <text:p text:style-name="P5"><text:span text:style-name="T7"><text:line-break/></text:span><text:bookmark-start text:name="Text6"/><text:span text:style-name="T7"><text:text-input text:description="Text6">     </text:text-input></text:span><text:bookmark-end text:name="Text6"/><text:span text:style-name="T7"> <text:s text:c="2"/></text:span></text:p>
      <text:p text:style-name="P2"><text:span text:style-name="T8">Funktion</text:span><text:span text:style-name="T9"> <text:line-break/>Fallzust</text:span><text:span text:style-name="T10">ä</text:span><text:span text:style-name="T9">ndige Fachkraft </text:span><text:bookmark-start text:name="Kontrollkästchen1"/><text:span text:style-name="T9"><draw:control text:anchor-type="as-char" draw:z-index="0" draw:style-name="gr1" draw:text-style-name="P27" svg:width="0.32cm" svg:height="0.32cm" draw:control="control1"/></text:span><text:bookmark-end text:name="Kontrollkästchen1"/><text:span text:style-name="T9"> <text:s text:c="2"/>Vertretung </text:span><text:bookmark-start text:name="Kontrollkästchen2"/><text:span text:style-name="T9"><draw:control text:anchor-type="as-char" draw:z-index="1" draw:style-name="gr1" draw:text-style-name="P27" svg:width="0.32cm" svg:height="0.32cm" draw:control="control2"/></text:span><text:bookmark-end text:name="Kontrollkästchen2"/><text:span text:style-name="T9"> Notdienst <text:s text:c="3"/></text:span><text:bookmark-start text:name="Kontrollkästchen3"/><text:span text:style-name="T9"><draw:control text:anchor-type="as-char" draw:z-index="2" draw:style-name="gr1" draw:text-style-name="P27" svg:width="0.32cm" svg:height="0.32cm" draw:control="control3"/></text:span><text:bookmark-end text:name="Kontrollkästchen3"/><text:span text:style-name="T9"> Andere <text:s/></text:span><text:bookmark-start text:name="Kontrollkästchen4"/><text:span text:style-name="T9"><draw:control text:anchor-type="as-char" draw:z-index="3" draw:style-name="gr1" draw:text-style-name="P27" svg:width="0.32cm" svg:height="0.32cm" draw:control="control4"/></text:span><text:bookmark-end text:name="Kontrollkästchen4"/><text:span text:style-name="T9"><text:line-break/><text:line-break/></text:span><text:span text:style-name="T11">Weiterleitung an <text:s/></text:span><text:bookmark-start text:name="Text11"/><text:span text:style-name="T11"><text:text-input text:description="Text11">     </text:text-input></text:span><text:bookmark-end text:name="Text11"/><text:span text:style-name="T18"> <text:s text:c="47"/><text:tab/></text:span><text:span text:style-name="T11">Abgabedatum <text:s/></text:span><text:bookmark-start text:name="Text28"/><text:span text:style-name="T11"><text:text-input text:description="Text28">     </text:text-input></text:span><text:bookmark-end text:name="Text28"/></text:p>
      <text:p text:style-name="P7"><text:line-break/> </text:p>
      <text:p text:style-name="P6"><text:span text:style-name="T66">Aufkl</text:span><text:span text:style-name="T67">ä</text:span><text:span text:style-name="T66">rung </text:span><text:span text:style-name="T67">ü</text:span><text:span text:style-name="T66">ber evtl. Folgen der Weitergabe der Meldedaten ist erfolgt</text:span><text:span text:style-name="T62"> <text:s/></text:span><text:bookmark-start text:name="Kontrollkästchen50"/><text:span text:style-name="T62"><draw:control text:anchor-type="as-char" draw:z-index="4" draw:style-name="gr1" draw:text-style-name="P27" svg:width="0.32cm" svg:height="0.32cm" draw:control="control5"/></text:span><text:bookmark-end text:name="Kontrollkästchen50"/></text:p>
      <text:p text:style-name="P8"><text:span text:style-name="T20"><text:line-break/></text:span><text:span text:style-name="T50">Art der Meldung</text:span></text:p>
      <text:p text:style-name="P8"><text:span text:style-name="T20"><text:s text:c="2"/><text:line-break/></text:span><text:span text:style-name="T21">pers</text:span><text:span text:style-name="T22">ö</text:span><text:span text:style-name="T21">nlich </text:span><text:bookmark-start text:name="Kontrollkästchen5"/><text:span text:style-name="T21"><draw:control text:anchor-type="as-char" draw:z-index="5" draw:style-name="gr1" draw:text-style-name="P27" svg:width="0.32cm" svg:height="0.32cm" draw:control="control6"/></text:span><text:bookmark-end text:name="Kontrollkästchen5"/><text:span text:style-name="T21"> <text:s/>telefonisch </text:span><text:bookmark-start text:name="Kontrollkästchen6"/><text:span text:style-name="T21"><draw:control text:anchor-type="as-char" draw:z-index="6" draw:style-name="gr1" draw:text-style-name="P27" svg:width="0.32cm" svg:height="0.32cm" draw:control="control7"/></text:span><text:bookmark-end text:name="Kontrollkästchen6"/><text:span text:style-name="T21"> schriftlich </text:span><text:bookmark-start text:name="Kontrollkästchen7"/><text:span text:style-name="T21"><draw:control text:anchor-type="as-char" draw:z-index="7" draw:style-name="gr1" draw:text-style-name="P27" svg:width="0.32cm" svg:height="0.32cm" draw:control="control8"/></text:span><text:bookmark-end text:name="Kontrollkästchen7"/><text:span text:style-name="T21"> Selbst </text:span><text:bookmark-start text:name="Kontrollkästchen8"/><text:span text:style-name="T21"><draw:control text:anchor-type="as-char" draw:z-index="8" draw:style-name="gr1" draw:text-style-name="P27" svg:width="0.32cm" svg:height="0.32cm" draw:control="control9"/></text:span><text:bookmark-end text:name="Kontrollkästchen8"/><text:span text:style-name="T21"> <text:s text:c="2"/>Fremd </text:span><text:bookmark-start text:name="Kontrollkästchen10"/><text:span text:style-name="T21"><draw:control text:anchor-type="as-char" draw:z-index="9" draw:style-name="gr1" draw:text-style-name="P27" svg:width="0.32cm" svg:height="0.32cm" draw:control="control10"/></text:span><text:bookmark-end text:name="Kontrollkästchen10"/><text:span text:style-name="T21"> anonym </text:span><text:bookmark-start text:name="Kontrollkästchen9"/><text:span text:style-name="T21"><draw:control text:anchor-type="as-char" draw:z-index="10" draw:style-name="gr1" draw:text-style-name="P27" svg:width="0.32cm" svg:height="0.32cm" draw:control="control11"/></text:span><text:bookmark-end text:name="Kontrollkästchen9"/><text:span text:style-name="T21"> <text:s text:c="3"/></text:span></text:p>
      <text:p text:style-name="P9"/>
      <text:p text:style-name="P3"><text:span text:style-name="T51">Angaben zur Meldeperson</text:span><text:span text:style-name="T11"> <text:line-break/>Name, Adresse, Telefon</text:span><text:span text:style-name="T16"> <text:s/><text:line-break/></text:span><text:bookmark-start text:name="Text10"/><text:span text:style-name="T16"><text:text-input text:description="Text10">     </text:text-input></text:span><text:bookmark-end text:name="Text10"/></text:p>
      <text:p text:style-name="P4">Am besten erreichbar </text:p>
      <text:p text:style-name="P3"><text:span text:style-name="T28">Bezug der Meldeperson zum Minderj</text:span><text:span text:style-name="T29">ä</text:span><text:span text:style-name="T28">hrigen</text:span></text:p>
      <text:p text:style-name="P10"><text:span text:style-name="T9">verwandt <text:s text:c="4"/></text:span><text:bookmark-start text:name="Kontrollkästchen11"/><text:span text:style-name="T9"><draw:control text:anchor-type="as-char" draw:z-index="11" draw:style-name="gr1" draw:text-style-name="P27" svg:width="0.32cm" svg:height="0.32cm" draw:control="control12"/></text:span><text:bookmark-end text:name="Kontrollkästchen11"/><text:span text:style-name="T9"> soziales Umfeld <text:s text:c="2"/></text:span><text:bookmark-start text:name="Kontrollkästchen12"/><text:span text:style-name="T9"><draw:control text:anchor-type="as-char" draw:z-index="12" draw:style-name="gr1" draw:text-style-name="P27" svg:width="0.32cm" svg:height="0.32cm" draw:control="control13"/></text:span><text:bookmark-end text:name="Kontrollkästchen12"/><text:span text:style-name="T9"> Institution <text:s text:c="5"/></text:span><text:bookmark-start text:name="Kontrollkästchen13"/><text:span text:style-name="T9"><draw:control text:anchor-type="as-char" draw:z-index="13" draw:style-name="gr1" draw:text-style-name="P27" svg:width="0.32cm" svg:height="0.32cm" draw:control="control14"/></text:span><text:bookmark-end text:name="Kontrollkästchen13"/><text:span text:style-name="T9"> <text:s text:c="3"/>sonstiger Bezug <text:s text:c="4"/></text:span><text:bookmark-start text:name="Kontrollkästchen14"/><text:span text:style-name="T9"><draw:control text:anchor-type="as-char" draw:z-index="14" draw:style-name="gr1" draw:text-style-name="P27" svg:width="0.32cm" svg:height="0.32cm" draw:control="control15"/></text:span><text:bookmark-end text:name="Kontrollkästchen14"/></text:p>
      <text:p text:style-name="P11"><text:span text:style-name="T6"><text:line-break/></text:span><text:span text:style-name="T48">Inhalt der Meldung</text:span><text:span text:style-name="T6"> </text:span><text:span text:style-name="T7"><text:s text:c="2"/><text:line-break/></text:span></text:p>
      <text:p text:style-name="P13"/>
      <text:p text:style-name="P13"/>
      <text:p text:style-name="P13"/>
      <text:p text:style-name="P13"/>
      <text:p text:style-name="P11"><text:span text:style-name="T16">Direkte </text:span><text:span text:style-name="T17">Ä</text:span><text:span text:style-name="T16">usserungen des Minderj</text:span><text:span text:style-name="T17">ä</text:span><text:span text:style-name="T16">hrigen zur Gef</text:span><text:span text:style-name="T17">ä</text:span><text:span text:style-name="T16">hrdung gegen</text:span><text:span text:style-name="T17">ü</text:span><text:span text:style-name="T16">ber der Meldeperson<text:line-break/></text:span></text:p>
      <text:p text:style-name="P12"/>
      <text:p text:style-name="P11"><text:span text:style-name="T51">Angaben zum Minderj</text:span><text:span text:style-name="T52">ä</text:span><text:span text:style-name="T51">hrigen und seiner Familie</text:span></text:p>
      <text:p text:style-name="P14"><text:span text:style-name="T21">m</text:span><text:span text:style-name="T22">ä</text:span><text:span text:style-name="T21">nnlich <text:s text:c="2"/></text:span><text:bookmark-start text:name="Kontrollkästchen15"/><text:span text:style-name="T21"><draw:control text:anchor-type="as-char" draw:z-index="15" draw:style-name="gr1" draw:text-style-name="P27" svg:width="0.32cm" svg:height="0.32cm" draw:control="control16"/></text:span><text:bookmark-end text:name="Kontrollkästchen15"/><text:span text:style-name="T21"> weiblich <text:s text:c="2"/></text:span><text:bookmark-start text:name="Kontrollkästchen16"/><text:span text:style-name="T21"><draw:control text:anchor-type="as-char" draw:z-index="16" draw:style-name="gr1" draw:text-style-name="P27" svg:width="0.32cm" svg:height="0.32cm" draw:control="control17"/></text:span><text:bookmark-end text:name="Kontrollkästchen16"/><text:span text:style-name="T61"> <text:s text:c="4"/></text:span><text:span text:style-name="T11">(gesch</text:span><text:span text:style-name="T13">ä</text:span><text:span text:style-name="T11">tztes) Alter <text:line-break/><text:line-break/></text:span><text:span text:style-name="T15">Gegenwärtiger Aufenthaltsort des Minderjährigen<text:line-break/></text:span></text:p>
      <text:p text:style-name="P14"><text:soft-page-break/><text:span text:style-name="T28">Allt</text:span><text:span text:style-name="T29">ä</text:span><text:span text:style-name="T28">glicher Lebensort des Minderj</text:span><text:span text:style-name="T29">ä</text:span><text:span text:style-name="T28">hrigen</text:span><text:span text:style-name="T31"><text:line-break/></text:span><text:span text:style-name="T31">Familie <text:s text:c="2"/></text:span><text:bookmark-start text:name="Kontrollkästchen17"/><text:span text:style-name="T31"><draw:control text:anchor-type="as-char" draw:z-index="17" draw:style-name="gr1" draw:text-style-name="P27" svg:width="0.32cm" svg:height="0.32cm" draw:control="control18"/></text:span><text:bookmark-end text:name="Kontrollkästchen17"/><text:span text:style-name="T31"> <text:s text:c="3"/>Mutter <text:s text:c="3"/></text:span><text:bookmark-start text:name="Kontrollkästchen18"/><text:span text:style-name="T31"><draw:control text:anchor-type="as-char" draw:z-index="18" draw:style-name="gr1" draw:text-style-name="P27" svg:width="0.32cm" svg:height="0.32cm" draw:control="control19"/></text:span><text:bookmark-end text:name="Kontrollkästchen18"/><text:span text:style-name="T31"> <text:s text:c="3"/>Vater <text:s text:c="2"/></text:span><text:bookmark-start text:name="Kontrollkästchen19"/><text:span text:style-name="T31"><draw:control text:anchor-type="as-char" draw:z-index="19" draw:style-name="gr1" draw:text-style-name="P27" svg:width="0.32cm" svg:height="0.32cm" draw:control="control20"/></text:span><text:bookmark-end text:name="Kontrollkästchen19"/><text:span text:style-name="T31"> Gro</text:span><text:span text:style-name="T33">ß</text:span><text:span text:style-name="T31">eltern <text:s text:c="3"/></text:span><text:bookmark-start text:name="Kontrollkästchen20"/><text:span text:style-name="T31"><draw:control text:anchor-type="as-char" draw:z-index="20" draw:style-name="gr1" draw:text-style-name="P27" svg:width="0.32cm" svg:height="0.32cm" draw:control="control21"/></text:span><text:bookmark-end text:name="Kontrollkästchen20"/><text:span text:style-name="T31"> <text:s text:c="3"/>Andere <text:s text:c="2"/></text:span><text:bookmark-start text:name="Kontrollkästchen21"/><text:span text:style-name="T34"><draw:control text:anchor-type="as-char" draw:z-index="21" draw:style-name="gr1" draw:text-style-name="P27" svg:width="0.32cm" svg:height="0.32cm" draw:control="control22"/></text:span><text:bookmark-end text:name="Kontrollkästchen21"/><text:span text:style-name="T34"> <text:s/><text:line-break/></text:span><text:span text:style-name="T31">Name,</text:span><text:span text:style-name="T34"> </text:span><text:span text:style-name="T35">Adresse, Telefon</text:span><text:span text:style-name="T36"> </text:span></text:p>
      <text:p text:style-name="P15"><text:span text:style-name="T36"><text:line-break/></text:span><text:span text:style-name="T60">Geschwister des Minderjährigen<text:line-break/></text:span><text:span text:style-name="T11">Anzahl, Alter, </text:span><text:span text:style-name="T23">Aufenthaltsort</text:span><text:span text:style-name="T11">, mögliche Gef</text:span><text:span text:style-name="T13">ä</text:span><text:span text:style-name="T11">hrdungen<text:line-break/><text:line-break/></text:span><text:span text:style-name="T36"><text:line-break/></text:span><text:span text:style-name="T3">Familie bzw. Sorgeverantwortliche des Minderj</text:span><text:span text:style-name="T5">ä</text:span><text:span text:style-name="T3">hrigen<text:line-break/></text:span><text:span text:style-name="T37">Die Familie bzw. die sorgeverantwortliche Person ist dem ASD/JA bekannt? <text:s text:c="4"/></text:span><text:bookmark-start text:name="Kontrollkästchen23"/><text:span text:style-name="T37"><draw:control text:anchor-type="as-char" draw:z-index="22" draw:style-name="gr1" draw:text-style-name="P27" svg:width="0.32cm" svg:height="0.32cm" draw:control="control23"/></text:span><text:bookmark-end text:name="Kontrollkästchen23"/><text:span text:style-name="T37"><text:line-break/><text:line-break/></text:span><text:span text:style-name="T16">Der Minderj</text:span><text:span text:style-name="T17">ä</text:span><text:span text:style-name="T16">hrige besucht nach Angabe der Meldeperson folgende Einrichtungen: <text:line-break/></text:span><text:span text:style-name="T9">Kindergarten </text:span><text:bookmark-start text:name="Kontrollkästchen24"/><text:span text:style-name="T8"><draw:control text:anchor-type="as-char" draw:z-index="23" draw:style-name="gr1" draw:text-style-name="P27" svg:width="0.32cm" svg:height="0.32cm" draw:control="control24"/></text:span><text:bookmark-end text:name="Kontrollkästchen24"/><text:span text:style-name="T8"> </text:span><text:span text:style-name="T9">Tagespflegestelle <text:s/></text:span><text:bookmark-start text:name="Kontrollkästchen25"/><text:span text:style-name="T8"><draw:control text:anchor-type="as-char" draw:z-index="24" draw:style-name="gr1" draw:text-style-name="P27" svg:width="0.32cm" svg:height="0.32cm" draw:control="control25"/></text:span><text:bookmark-end text:name="Kontrollkästchen25"/><text:span text:style-name="T8"> </text:span><text:span text:style-name="T9">Hort</text:span><text:span text:style-name="T8"> </text:span><text:bookmark-start text:name="Kontrollkästchen26"/><text:span text:style-name="T8"><draw:control text:anchor-type="as-char" draw:z-index="25" draw:style-name="gr1" draw:text-style-name="P27" svg:width="0.32cm" svg:height="0.32cm" draw:control="control26"/></text:span><text:bookmark-end text:name="Kontrollkästchen26"/><text:span text:style-name="T8"> </text:span><text:span text:style-name="T9">Schule </text:span><text:bookmark-start text:name="Kontrollkästchen27"/><text:span text:style-name="T8"><draw:control text:anchor-type="as-char" draw:z-index="26" draw:style-name="gr1" draw:text-style-name="P27" svg:width="0.32cm" svg:height="0.32cm" draw:control="control27"/></text:span><text:bookmark-end text:name="Kontrollkästchen27"/><text:span text:style-name="T8"> </text:span><text:span text:style-name="T9">Heilp</text:span><text:span text:style-name="T10">ä</text:span><text:span text:style-name="T9">d. Tagesst</text:span><text:span text:style-name="T10">ä</text:span><text:span text:style-name="T9">tte</text:span><text:span text:style-name="T8"> </text:span><text:bookmark-start text:name="Kontrollkästchen28"/><text:span text:style-name="T8"><draw:control text:anchor-type="as-char" draw:z-index="27" draw:style-name="gr1" draw:text-style-name="P27" svg:width="0.32cm" svg:height="0.32cm" draw:control="control28"/></text:span><text:bookmark-end text:name="Kontrollkästchen28"/><text:span text:style-name="T8"> </text:span><text:span text:style-name="T9">Andere </text:span><text:bookmark-start text:name="Kontrollkästchen29"/><text:span text:style-name="T8"><draw:control text:anchor-type="as-char" draw:z-index="28" draw:style-name="gr1" draw:text-style-name="P27" svg:width="0.32cm" svg:height="0.32cm" draw:control="control29"/></text:span><text:bookmark-end text:name="Kontrollkästchen29"/><text:span text:style-name="T8"><text:line-break/><text:line-break/></text:span><text:span text:style-name="T11">Adressen, Telefon <text:line-break/></text:span><text:span text:style-name="T61"><text:line-break/><text:line-break/></text:span><text:span text:style-name="T40">Sind Auff</text:span><text:span text:style-name="T41">ä</text:span><text:span text:style-name="T40">lligkeiten oder Behinderungen des Minderj</text:span><text:span text:style-name="T41">ä</text:span><text:span text:style-name="T40">hrigen der Meldeperson bekannt? <text:s text:c="2"/></text:span><text:bookmark-start text:name="Kontrollkästchen22"/><text:span text:style-name="T40"><draw:control text:anchor-type="as-char" draw:z-index="29" draw:style-name="gr1" draw:text-style-name="P27" svg:width="0.32cm" svg:height="0.32cm" draw:control="control30"/></text:span><text:bookmark-end text:name="Kontrollkästchen22"/><text:span text:style-name="T40"><text:line-break/></text:span><text:span text:style-name="T42">Welche?</text:span><text:span text:style-name="T40"><text:line-break/></text:span><text:span text:style-name="T62"><text:line-break/></text:span><text:span text:style-name="T61"><text:line-break/></text:span><text:span text:style-name="T3">Von der Meldeperson wahrgenommene Beeintr</text:span><text:span text:style-name="T5">ä</text:span><text:span text:style-name="T3">chtigungen bei Eltern oder Sorgeverantwortlichen</text:span><text:span text:style-name="T54"><text:line-break/></text:span><text:span text:style-name="T3"><text:line-break/></text:span><text:span text:style-name="T12">k</text:span><text:span text:style-name="T14">ö</text:span><text:span text:style-name="T12">rperliche Erkrankung/Behinderung</text:span><text:span text:style-name="T3"> <text:s text:c="14"/></text:span><text:span text:style-name="T24">psychische Erkrankung/Behinderung </text:span><text:span text:style-name="T28"><text:line-break/></text:span><text:span text:style-name="T58">Mutter</text:span><text:bookmark-start text:name="Kontrollkästchen30"/><text:span text:style-name="T58"><draw:control text:anchor-type="as-char" draw:z-index="30" draw:style-name="gr1" draw:text-style-name="P27" svg:width="0.32cm" svg:height="0.32cm" draw:control="control31"/></text:span><text:bookmark-end text:name="Kontrollkästchen30"/><text:span text:style-name="T58"> Vater</text:span><text:bookmark-start text:name="Kontrollkästchen31"/><text:span text:style-name="T58"><draw:control text:anchor-type="as-char" draw:z-index="31" draw:style-name="gr1" draw:text-style-name="P27" svg:width="0.32cm" svg:height="0.32cm" draw:control="control32"/></text:span><text:bookmark-end text:name="Kontrollkästchen31"/><text:span text:style-name="T58"> Sorgeverantwortliche(r)</text:span><text:bookmark-start text:name="Kontrollkästchen33"/><text:span text:style-name="T58"><draw:control text:anchor-type="as-char" draw:z-index="32" draw:style-name="gr1" draw:text-style-name="P27" svg:width="0.32cm" svg:height="0.32cm" draw:control="control33"/></text:span><text:bookmark-end text:name="Kontrollkästchen33"/><text:span text:style-name="T1"> <text:s text:c="7"/></text:span><text:span text:style-name="T59">Mutter</text:span><text:bookmark-start text:name="Kontrollkästchen32"/><text:span text:style-name="T59"><draw:control text:anchor-type="as-char" draw:z-index="33" draw:style-name="gr1" draw:text-style-name="P27" svg:width="0.32cm" svg:height="0.32cm" draw:control="control34"/></text:span><text:bookmark-end text:name="Kontrollkästchen32"/><text:span text:style-name="T59"> Vater</text:span><text:bookmark-start text:name="Kontrollkästchen34"/><text:span text:style-name="T59"><draw:control text:anchor-type="as-char" draw:z-index="34" draw:style-name="gr1" draw:text-style-name="P27" svg:width="0.32cm" svg:height="0.32cm" draw:control="control35"/></text:span><text:bookmark-end text:name="Kontrollkästchen34"/><text:span text:style-name="T59"> Sorgeverantwortliche(r)</text:span><text:bookmark-start text:name="Kontrollkästchen35"/><text:span text:style-name="T59"><draw:control text:anchor-type="as-char" draw:z-index="35" draw:style-name="gr1" draw:text-style-name="P27" svg:width="0.32cm" svg:height="0.32cm" draw:control="control36"/></text:span><text:bookmark-end text:name="Kontrollkästchen35"/><text:span text:style-name="T59"><text:line-break/></text:span><text:span text:style-name="T21"><text:line-break/></text:span><text:span text:style-name="T12">Suchtmittelabh</text:span><text:span text:style-name="T14">ä</text:span><text:span text:style-name="T12">ngigkeit <text:s text:c="3"/></text:span><text:span text:style-name="T16"><text:s text:c="32"/></text:span><text:span text:style-name="T19">Partnerschaftsgewalt</text:span><text:span text:style-name="T3"> <text:s/></text:span><text:span text:style-name="T21"><text:line-break/></text:span><text:span text:style-name="T58">Mutter</text:span><text:span text:style-name="T58"><draw:control text:anchor-type="as-char" draw:z-index="36" draw:style-name="gr1" draw:text-style-name="P27" svg:width="0.32cm" svg:height="0.32cm" draw:control="control37"/></text:span><text:span text:style-name="T58"> Vater</text:span><text:span text:style-name="T58"><draw:control text:anchor-type="as-char" draw:z-index="37" draw:style-name="gr1" draw:text-style-name="P27" svg:width="0.32cm" svg:height="0.32cm" draw:control="control38"/></text:span><text:span text:style-name="T58"> Sorgeverantwortliche(r)</text:span><text:span text:style-name="T58"><draw:control text:anchor-type="as-char" draw:z-index="38" draw:style-name="gr1" draw:text-style-name="P27" svg:width="0.32cm" svg:height="0.32cm" draw:control="control39"/></text:span><text:span text:style-name="T1"> <text:s text:c="7"/></text:span><text:span text:style-name="T59">Mutter</text:span><text:span text:style-name="T59"><draw:control text:anchor-type="as-char" draw:z-index="39" draw:style-name="gr1" draw:text-style-name="P27" svg:width="0.32cm" svg:height="0.32cm" draw:control="control40"/></text:span><text:span text:style-name="T59"> Vater</text:span><text:span text:style-name="T59"><draw:control text:anchor-type="as-char" draw:z-index="40" draw:style-name="gr1" draw:text-style-name="P27" svg:width="0.32cm" svg:height="0.32cm" draw:control="control41"/></text:span><text:span text:style-name="T59"> Sorgeverantwortliche(r)</text:span><text:span text:style-name="T59"><draw:control text:anchor-type="as-char" draw:z-index="41" draw:style-name="gr1" draw:text-style-name="P27" svg:width="0.32cm" svg:height="0.32cm" draw:control="control42"/></text:span><text:span text:style-name="T59"><text:line-break/><text:line-break/></text:span><text:span text:style-name="T12">Suizidgefahr</text:span><text:span text:style-name="T3"> <text:s text:c="52"/></text:span><text:span text:style-name="T24">gewaltt</text:span><text:span text:style-name="T26">ä</text:span><text:span text:style-name="T24">tiges Erziehungsverhalten</text:span><text:span text:style-name="T28"><text:line-break/></text:span><text:span text:style-name="T58">Mutter</text:span><text:span text:style-name="T58"><draw:control text:anchor-type="as-char" draw:z-index="42" draw:style-name="gr1" draw:text-style-name="P27" svg:width="0.32cm" svg:height="0.32cm" draw:control="control43"/></text:span><text:span text:style-name="T58"> Vater</text:span><text:span text:style-name="T58"><draw:control text:anchor-type="as-char" draw:z-index="43" draw:style-name="gr1" draw:text-style-name="P27" svg:width="0.32cm" svg:height="0.32cm" draw:control="control44"/></text:span><text:span text:style-name="T58"> Sorgeverantwortliche(r)</text:span><text:span text:style-name="T58"><draw:control text:anchor-type="as-char" draw:z-index="44" draw:style-name="gr1" draw:text-style-name="P27" svg:width="0.32cm" svg:height="0.32cm" draw:control="control45"/></text:span><text:span text:style-name="T1"> <text:s text:c="7"/></text:span><text:span text:style-name="T59">Mutter</text:span><text:span text:style-name="T59"><draw:control text:anchor-type="as-char" draw:z-index="45" draw:style-name="gr1" draw:text-style-name="P27" svg:width="0.32cm" svg:height="0.32cm" draw:control="control46"/></text:span><text:span text:style-name="T59"> Vater</text:span><text:span text:style-name="T59"><draw:control text:anchor-type="as-char" draw:z-index="46" draw:style-name="gr1" draw:text-style-name="P27" svg:width="0.32cm" svg:height="0.32cm" draw:control="control47"/></text:span><text:span text:style-name="T59"> Sorgeverantwortliche(r)</text:span><text:span text:style-name="T59"><draw:control text:anchor-type="as-char" draw:z-index="47" draw:style-name="gr1" draw:text-style-name="P27" svg:width="0.32cm" svg:height="0.32cm" draw:control="control48"/></text:span><text:span text:style-name="T59"><text:line-break/></text:span></text:p>
      <text:p text:style-name="P17">Sonstiges </text:p>
      <text:p text:style-name="P18"/>
      <text:p text:style-name="P15"><text:span text:style-name="T28"><text:line-break/>Von der Meldeperson wahrgenommene soziale Einbindung von Familie und Kind<text:line-break/></text:span><text:span text:style-name="T37">Hat die Familie soziale Kontakte? <text:s text:c="3"/></text:span><text:bookmark-start text:name="Kontrollkästchen48"/><text:span text:style-name="T37"><draw:control text:anchor-type="as-char" draw:z-index="48" draw:style-name="gr1" draw:text-style-name="P27" svg:width="0.32cm" svg:height="0.32cm" draw:control="control49"/></text:span><text:bookmark-end text:name="Kontrollkästchen48"/><text:span text:style-name="T37"> <text:tab/><text:line-break/>Zu wem?</text:span><text:span text:style-name="T28"><text:line-break/></text:span></text:p>
      <text:p text:style-name="P19"/>
      <text:p text:style-name="P19"/>
      <text:p text:style-name="P15"><text:span text:style-name="T37">Hat der Minderj</text:span><text:span text:style-name="T38">ä</text:span><text:span text:style-name="T37">hrige ausserfamili</text:span><text:span text:style-name="T38">ä</text:span><text:span text:style-name="T37">re soziale Kontakte? <text:s text:c="3"/></text:span><text:bookmark-start text:name="Kontrollkästchen49"/><text:span text:style-name="T37"><draw:control text:anchor-type="as-char" draw:z-index="49" draw:style-name="gr1" draw:text-style-name="P27" svg:width="0.32cm" svg:height="0.32cm" draw:control="control50"/></text:span><text:bookmark-end text:name="Kontrollkästchen49"/><text:span text:style-name="T37"><text:tab/></text:span></text:p>
      <text:p text:style-name="P19">Zu wem?<text:line-break/></text:p>
      <text:p text:style-name="P15"><text:span text:style-name="T37"><text:line-break/><text:line-break/></text:span><text:span text:style-name="T27">Seit wann sind der </text:span><text:span text:style-name="T15">Meldeperson welche </text:span><text:span text:style-name="T2">Auff</text:span><text:span text:style-name="T4">ä</text:span><text:span text:style-name="T2">lligkeiten oder </text:span><text:span text:style-name="T15">Krisen in der Familie bekannt?</text:span><text:span text:style-name="T11"> <text:line-break/></text:span><text:span text:style-name="T28"><text:line-break/><text:line-break/><text:line-break/>Gibt es weitere Zeugen, die die Gef</text:span><text:span text:style-name="T29">ä</text:span><text:span text:style-name="T28">hrdungssituation bemerkt bzw. beobachtet haben? <text:line-break/></text:span><text:span text:style-name="T23">Name, Anschrift, Erreichbarkeit </text:span><text:span text:style-name="T11"><text:line-break/></text:span><text:span text:style-name="T28"><text:line-break/><text:line-break/></text:span></text:p>
      <text:p text:style-name="P15"><text:span text:style-name="T51">Bewertung der Gef</text:span><text:span text:style-name="T52">ä</text:span><text:span text:style-name="T51">hrdung durch die Meldeperson</text:span><text:span text:style-name="T55"><text:line-break/></text:span><text:soft-page-break/><text:span text:style-name="T11">Was veranlasste die Meldeperson </text:span><text:span text:style-name="T23">gerade jetzt den ASD/JA einzuschalten? <text:line-break/></text:span></text:p>
      <text:p text:style-name="P20"/>
      <text:p text:style-name="P15"><text:span text:style-name="T11">Handelt es sich um </text:span><text:span text:style-name="T23">eine einmalige oder l</text:span><text:span text:style-name="T25">ä</text:span><text:span text:style-name="T23">ngerfristige </text:span><text:span text:style-name="T11">Beobachtung einer Gefährdungssituation? <text:line-break/></text:span></text:p>
      <text:p text:style-name="P16"/>
      <text:p text:style-name="P15"><text:span text:style-name="T23">Wie akut wird die </text:span><text:span text:style-name="T11">Gef</text:span><text:span text:style-name="T13">ä</text:span><text:span text:style-name="T11">hrdung durch die Meldeperson </text:span><text:span text:style-name="T23">eingesch</text:span><text:span text:style-name="T25">ä</text:span><text:span text:style-name="T23">tzt? <text:line-break/></text:span></text:p>
      <text:p text:style-name="P16"/>
      <text:p text:style-name="P15"><text:span text:style-name="T23">Erwartungen der </text:span><text:span text:style-name="T11">Meldeperson an </text:span><text:span text:style-name="T23">den ASD/JA <text:line-break/></text:span></text:p>
      <text:p text:style-name="P16"/>
      <text:p text:style-name="P15"><text:span text:style-name="T23">Hat die Meldeperson die Familie </text:span><text:span text:style-name="T25">ü</text:span><text:span text:style-name="T23">ber die Meldung an den ASD/JA informiert? </text:span><text:bookmark-start text:name="Kontrollkästchen51"/><text:span text:style-name="T23"><draw:control text:anchor-type="as-char" draw:z-index="50" draw:style-name="gr1" draw:text-style-name="P27" svg:width="0.32cm" svg:height="0.32cm" draw:control="control51"/></text:span><text:bookmark-end text:name="Kontrollkästchen51"/><text:span text:style-name="T23"><text:line-break/></text:span></text:p>
      <text:p text:style-name="P15"><text:span text:style-name="T23">Wurden von der Meldeperson weitere Dienste oder Institutionen informiert? </text:span><text:span text:style-name="T23"><draw:control text:anchor-type="as-char" draw:z-index="51" draw:style-name="gr1" draw:text-style-name="P27" svg:width="0.32cm" svg:height="0.32cm" draw:control="control52"/></text:span><text:span text:style-name="T23"><text:line-break/>Wann und welche?</text:span></text:p>
      <text:p text:style-name="P16"/>
      <text:p text:style-name="P16"/>
      <text:p text:style-name="P15"><text:span text:style-name="T55">Kooperation mit der Meldeperson</text:span><text:span text:style-name="T28"><text:line-break/></text:span><text:span text:style-name="T11">Darf die Meldeperson der Familie genannt werden? </text:span><text:span text:style-name="T23"><draw:control text:anchor-type="as-char" draw:z-index="52" draw:style-name="gr1" draw:text-style-name="P27" svg:width="0.32cm" svg:height="0.32cm" draw:control="control53"/></text:span></text:p>
      <text:p text:style-name="P20"/>
      <text:p text:style-name="P15"><text:span text:style-name="T11">Ist </text:span><text:span text:style-name="T13">ü</text:span><text:span text:style-name="T11">ber die Meldeperson ein Zugang zur Familie m</text:span><text:span text:style-name="T13">ö</text:span><text:span text:style-name="T11">glich? </text:span><text:span text:style-name="T23"><draw:control text:anchor-type="as-char" draw:z-index="53" draw:style-name="gr1" draw:text-style-name="P27" svg:width="0.32cm" svg:height="0.32cm" draw:control="control54"/></text:span><text:span text:style-name="T11"> </text:span></text:p>
      <text:p text:style-name="P16"/>
      <text:p text:style-name="P15"><text:span text:style-name="T23">Kann die Meldeperson selbst zum Schutz des Minderjährigen beitragen? </text:span><text:span text:style-name="T23"><draw:control text:anchor-type="as-char" draw:z-index="54" draw:style-name="gr1" draw:text-style-name="P27" svg:width="0.32cm" svg:height="0.32cm" draw:control="control55"/></text:span><text:span text:style-name="T23"> </text:span></text:p>
      <text:p text:style-name="P16">Wie?</text:p>
      <text:p text:style-name="P16"/>
      <text:p text:style-name="P15"><text:span text:style-name="T23">Ist die Meldeperson zur Zusammenarbeit mit dem ASD/JA bereit? </text:span><text:span text:style-name="T23"><draw:control text:anchor-type="as-char" draw:z-index="55" draw:style-name="gr1" draw:text-style-name="P27" svg:width="0.32cm" svg:height="0.32cm" draw:control="control56"/></text:span><text:span text:style-name="T23"> </text:span></text:p>
      <text:p text:style-name="P16">In welcher Weise?<text:line-break/></text:p>
      <text:p text:style-name="P15"><text:span text:style-name="T55">Einsch</text:span><text:span text:style-name="T56">ä</text:span><text:span text:style-name="T55">tzung der meldenden Person durch die Fachkraft<text:line-break/></text:span><text:span text:style-name="T37">glaubhaft</text:span><text:span text:style-name="T18"> </text:span><text:span text:style-name="T30"><draw:control text:anchor-type="as-char" draw:z-index="56" draw:style-name="gr1" draw:text-style-name="P27" svg:width="0.32cm" svg:height="0.32cm" draw:control="control57"/></text:span><text:span text:style-name="T30"> <text:s text:c="4"/>widerspr</text:span><text:span text:style-name="T32">ü</text:span><text:span text:style-name="T30">chlich </text:span><text:span text:style-name="T30"><draw:control text:anchor-type="as-char" draw:z-index="57" draw:style-name="gr1" draw:text-style-name="P27" svg:width="0.32cm" svg:height="0.32cm" draw:control="control58"/></text:span><text:span text:style-name="T30"> <text:s text:c="4"/>zweifelhaft </text:span><text:span text:style-name="T30"><draw:control text:anchor-type="as-char" draw:z-index="58" draw:style-name="gr1" draw:text-style-name="P27" svg:width="0.32cm" svg:height="0.32cm" draw:control="control59"/></text:span><text:span text:style-name="T30"><text:line-break/><text:line-break/></text:span><text:span text:style-name="T51">Einsch</text:span><text:span text:style-name="T52">ä</text:span><text:span text:style-name="T51">tzung der Meldung durch die Fachkraft<text:line-break/></text:span><text:span text:style-name="T12">Die Meldung beruht auf</text:span></text:p>
      <text:p text:style-name="P15"><text:span text:style-name="T53">e</text:span><text:span text:style-name="T37">igenen Beobachtungen </text:span><text:span text:style-name="T37"><draw:control text:anchor-type="as-char" draw:z-index="59" draw:style-name="gr1" draw:text-style-name="P27" svg:width="0.32cm" svg:height="0.32cm" draw:control="control60"/></text:span><text:span text:style-name="T37"> <text:s text:c="4"/>H</text:span><text:span text:style-name="T38">ö</text:span><text:span text:style-name="T37">rensagen </text:span><text:span text:style-name="T43"><draw:control text:anchor-type="as-char" draw:z-index="60" draw:style-name="gr1" draw:text-style-name="P27" svg:width="0.32cm" svg:height="0.32cm" draw:control="control61"/></text:span><text:span text:style-name="T43"> <text:s text:c="2"/>Vermutungen </text:span><text:span text:style-name="T43"><draw:control text:anchor-type="as-char" draw:z-index="61" draw:style-name="gr1" draw:text-style-name="P27" svg:width="0.32cm" svg:height="0.32cm" draw:control="control62"/></text:span><text:span text:style-name="T43"> der meldenden Person</text:span></text:p>
      <text:p text:style-name="P21"/>
      <text:p text:style-name="P23"/>
      <text:p text:style-name="P22"><text:span text:style-name="T48">Erste Gef</text:span><text:span text:style-name="T49">ä</text:span><text:span text:style-name="T48">hrdungseinsch</text:span><text:span text:style-name="T49">ä</text:span><text:span text:style-name="T48">tzung der Fachkraft<text:line-break/></text:span><text:span text:style-name="T44">keine Gef</text:span><text:span text:style-name="T45">ä</text:span><text:span text:style-name="T44">hrdung <text:s text:c="3"/><text:tab/><text:tab/></text:span><text:bookmark-start text:name="Kontrollkästchen59"/><text:span text:style-name="T44"><draw:control text:anchor-type="as-char" draw:z-index="62" draw:style-name="gr1" draw:text-style-name="P27" svg:width="0.32cm" svg:height="0.32cm" draw:control="control63"/></text:span><text:bookmark-end text:name="Kontrollkästchen59"/><text:span text:style-name="T44"><text:line-break/>geringe Gef</text:span><text:span text:style-name="T45">ä</text:span><text:span text:style-name="T44">hrdung <text:tab/><text:tab/></text:span><text:bookmark-start text:name="Kontrollkästchen60"/><text:span text:style-name="T44"><draw:control text:anchor-type="as-char" draw:z-index="63" draw:style-name="gr1" draw:text-style-name="P27" svg:width="0.32cm" svg:height="0.32cm" draw:control="control64"/></text:span><text:bookmark-end text:name="Kontrollkästchen60"/><text:span text:style-name="T44"><text:line-break/></text:span><text:span text:style-name="T63">akute Gef</text:span><text:span text:style-name="T64">ä</text:span><text:span text:style-name="T63">hrdung <text:tab/><text:tab/></text:span><text:bookmark-start text:name="Kontrollkästchen61"/><text:span text:style-name="T46"><draw:control text:anchor-type="as-char" draw:z-index="64" draw:style-name="gr1" draw:text-style-name="P27" svg:width="0.32cm" svg:height="0.32cm" draw:control="control65"/></text:span><text:bookmark-end text:name="Kontrollkästchen61"/><text:span text:style-name="T46"><text:line-break/></text:span><text:span text:style-name="T68">chronische Gef</text:span><text:span text:style-name="T69">ä</text:span><text:span text:style-name="T68">hrdung<text:tab/></text:span><text:bookmark-start text:name="Kontrollkästchen62"/><text:span text:style-name="T68"><draw:control text:anchor-type="as-char" draw:z-index="65" draw:style-name="gr1" draw:text-style-name="P27" svg:width="0.32cm" svg:height="0.32cm" draw:control="control66"/></text:span><text:bookmark-end text:name="Kontrollkästchen62"/><text:span text:style-name="T68"><text:line-break/></text:span><text:span text:style-name="T23">es fehlen noch wichtige Informationen zur Einsch</text:span><text:span text:style-name="T25">ä</text:span><text:span text:style-name="T23">tzung </text:span><text:bookmark-start text:name="Kontrollkästchen63"/><text:span text:style-name="T23"><draw:control text:anchor-type="as-char" draw:z-index="66" draw:style-name="gr1" draw:text-style-name="P27" svg:width="0.32cm" svg:height="0.32cm" draw:control="control67"/></text:span><text:bookmark-end text:name="Kontrollkästchen63"/><text:span text:style-name="T23"><text:line-break/></text:span></text:p>
      <text:p text:style-name="P22"><text:span text:style-name="T57">Bearbeitungshinweise</text:span><text:span text:style-name="T47"><text:line-break/></text:span><text:span text:style-name="T65">sofort <text:tab/><text:tab/><text:tab/><text:tab/></text:span><text:bookmark-start text:name="Kontrollkästchen64"/><text:span text:style-name="T39"><draw:control text:anchor-type="as-char" draw:z-index="67" draw:style-name="gr1" draw:text-style-name="P27" svg:width="0.32cm" svg:height="0.32cm" draw:control="control68"/></text:span><text:bookmark-end text:name="Kontrollkästchen64"/><text:span text:style-name="T39"><text:line-break/>innerhalb 24 Stunden <text:tab/></text:span><text:bookmark-start text:name="Kontrollkästchen65"/><text:span text:style-name="T37"><draw:control text:anchor-type="as-char" draw:z-index="68" draw:style-name="gr1" draw:text-style-name="P27" svg:width="0.32cm" svg:height="0.32cm" draw:control="control69"/></text:span><text:bookmark-end text:name="Kontrollkästchen65"/><text:span text:style-name="T37"><text:line-break/>innerhalb einer Woche <text:tab/></text:span><text:bookmark-start text:name="Kontrollkästchen66"/><text:span text:style-name="T37"><draw:control text:anchor-type="as-char" draw:z-index="69" draw:style-name="gr1" draw:text-style-name="P27" svg:width="0.32cm" svg:height="0.32cm" draw:control="control70"/></text:span><text:bookmark-end text:name="Kontrollkästchen66"/><text:span text:style-name="T37"><text:line-break/>mehr als eine Woche<text:tab/><text:tab/></text:span><text:bookmark-start text:name="Kontrollkästchen67"/><text:span text:style-name="T37"><draw:control text:anchor-type="as-char" draw:z-index="70" draw:style-name="gr1" draw:text-style-name="P27" svg:width="0.32cm" svg:height="0.32cm" draw:control="control71"/></text:span><text:bookmark-end text:name="Kontrollkästchen67"/><text:span text:style-name="T37"><text:line-break/></text:span></text:p>
      <text:p text:style-name="P22"><text:span text:style-name="T28">Beratung bzw. R</text:span><text:span text:style-name="T29">ü</text:span><text:span text:style-name="T28">cksprache mit</text:span><text:span text:style-name="T23"> </text:span></text:p>
      <text:p text:style-name="P24"/>
      <text:p text:style-name="P24"/>
      <text:p text:style-name="P25">©DJI 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s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ldebogen „Kindeswohlgefährdung“</dc:title>
    <meta:creation-date>2010-09-24T14:20:34.20</meta:creation-date>
    <meta:editing-cycles>1</meta:editing-cycles>
    <meta:editing-duration>PT00H00M00S</meta:editing-duration>
    <meta:initial-creator>user </meta:initial-creator>
    <meta:generator>OpenOffice/4.1.0$Win32 OpenOffice.org_project/410m18$Build-9764</meta:generator>
    <meta:document-statistic meta:table-count="0" meta:image-count="0" meta:object-count="0" meta:page-count="3" meta:paragraph-count="43" meta:word-count="428" meta:character-count="4062"/>
  </office:meta>
</office:document-meta>
</file>